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8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94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42.83mm"/>
    </style:style>
    <style:style style:name="co6" style:family="table-column">
      <style:table-column-properties fo:break-before="auto" style:column-width="108.59mm"/>
    </style:style>
    <style:style style:name="co7" style:family="table-column">
      <style:table-column-properties fo:break-before="auto" style:column-width="28.54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46.92mm"/>
    </style:style>
    <style:style style:name="co11" style:family="table-column">
      <style:table-column-properties fo:break-before="auto" style:column-width="49.64mm"/>
    </style:style>
    <style:style style:name="co12" style:family="table-column">
      <style:table-column-properties fo:break-before="auto" style:column-width="80.3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Pivot_20_Table_20_Category" style:data-style-name="N0">
      <style:table-cell-properties fo:background-color="transparent" fo:border="0.06pt solid #000000"/>
    </style:style>
    <style:style style:name="ce45" style:family="table-cell" style:parent-style-name="Pivot_20_Table_20_Category" style:data-style-name="N0">
      <style:table-cell-properties fo:border="0.06pt solid #000000"/>
    </style:style>
    <style:style style:name="ce46" style:family="table-cell" style:parent-style-name="Pivot_20_Table_20_Value" style:data-style-name="N0">
      <style:table-cell-properties fo:background-color="#bce4e5" fo:border="0.06pt solid #000000"/>
    </style:style>
    <style:style style:name="ce47" style:family="table-cell" style:parent-style-name="Pivot_20_Table_20_Value" style:data-style-name="N0">
      <style:table-cell-properties fo:background-color="#59c5c7" fo:border="0.06pt solid #000000"/>
    </style:style>
    <style:style style:name="ce48" style:family="table-cell" style:parent-style-name="Pivot_20_Table_20_Category" style:data-style-name="N0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fo:background-color="#ef413d"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 style:data-style-name="N112">
      <style:table-cell-properties fo:border="0.06pt solid #000000"/>
    </style:style>
    <style:style style:name="ce51" style:family="table-cell" style:parent-style-name="Default" style:data-style-name="N112">
      <style:table-cell-properties fo:background-color="#bce4e5" fo:border="0.06pt solid #000000"/>
      <style:text-properties fo:font-weight="bold" style:font-weight-asian="bold" style:font-weight-complex="bold"/>
    </style:style>
    <style:style style:name="ce52" style:family="table-cell" style:parent-style-name="Default" style:data-style-name="N112">
      <style:table-cell-properties fo:background-color="#59c5c7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12"/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4" style:family="table-cell" style:parent-style-name="Pivot_20_Table_20_Category" style:data-style-name="N0">
      <style:table-cell-properties fo:background-color="#00888a" fo:border="0.06pt solid #000000"/>
    </style:style>
    <style:style style:name="ce85" style:family="table-cell" style:parent-style-name="Pivot_20_Table_20_Category" style:data-style-name="N0">
      <style:table-cell-properties fo:background-color="#006d6f" fo:border="0.06pt solid #000000"/>
    </style:style>
    <style:style style:name="ce86" style:family="table-cell" style:parent-style-name="Pivot_20_Table_20_Category" style:data-style-name="N0">
      <style:table-cell-properties fo:background-color="#006c3b" fo:border="0.06pt solid #000000"/>
    </style:style>
    <style:style style:name="ce87" style:family="table-cell" style:parent-style-name="Pivot_20_Table_20_Category" style:data-style-name="N0">
      <style:table-cell-properties fo:background-color="#00381f" fo:border="0.06pt solid #000000"/>
    </style:style>
    <style:style style:name="ce88" style:family="table-cell" style:parent-style-name="Pivot_20_Table_20_Value" style:data-style-name="N0">
      <style:table-cell-properties fo:background-color="#00888a" fo:border="0.06pt solid #000000"/>
    </style:style>
    <style:style style:name="ce89" style:family="table-cell" style:parent-style-name="Pivot_20_Table_20_Value" style:data-style-name="N0">
      <style:table-cell-properties fo:background-color="#006d6f" fo:border="0.06pt solid #000000"/>
    </style:style>
    <style:style style:name="ce90" style:family="table-cell" style:parent-style-name="Pivot_20_Table_20_Value" style:data-style-name="N0">
      <style:table-cell-properties fo:background-color="#006c3b" fo:border="0.06pt solid #000000"/>
    </style:style>
    <style:style style:name="ce91" style:family="table-cell" style:parent-style-name="Pivot_20_Table_20_Value" style:data-style-name="N0">
      <style:table-cell-properties fo:background-color="#00381f" fo:border="0.06pt solid #000000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 style:data-style-name="N112">
      <style:table-cell-properties fo:border="0.06pt solid #000000"/>
      <style:text-properties fo:font-size="12pt" style:font-size-asian="12pt" style:font-size-complex="12pt"/>
    </style:style>
    <style:style style:name="ce94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ackground-color="#ff0000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ackground-color="#ff0000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68" style:family="table-cell" style:parent-style-name="Default" style:data-style-name="N112">
      <style:table-cell-properties fo:background-color="#ef413d" fo:border="0.06pt solid #000000"/>
      <style:text-properties fo:font-weight="bold" style:font-weight-asian="bold" style:font-weight-complex="bold"/>
    </style:style>
    <style:style style:name="ce69" style:family="table-cell" style:parent-style-name="Default" style:data-style-name="N112">
      <style:table-cell-properties fo:background-color="#fff200" fo:border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Pivot_20_Table_20_Category" style:data-style-name="N0">
      <style:table-cell-properties fo:background-color="transparent" fo:border="0.06pt solid #000000"/>
    </style:style>
    <style:style style:name="ce56" style:family="table-cell" style:parent-style-name="Pivot_20_Table_20_Category" style:data-style-name="N0">
      <style:table-cell-properties fo:border="0.06pt solid #000000"/>
    </style:style>
    <style:style style:name="ce71" style:family="table-cell" style:parent-style-name="Pivot_20_Table_20_Value" style:data-style-name="N0">
      <style:table-cell-properties fo:background-color="#bce4e5" fo:border="0.06pt solid #000000"/>
    </style:style>
    <style:style style:name="ce72" style:family="table-cell" style:parent-style-name="Pivot_20_Table_20_Value" style:data-style-name="N0">
      <style:table-cell-properties fo:background-color="#59c5c7" fo:border="0.06pt solid #000000"/>
    </style:style>
    <style:style style:name="ce73" style:family="table-cell" style:parent-style-name="Pivot_20_Table_20_Category" style:data-style-name="N0">
      <style:table-cell-properties fo:background-color="#bce4e5"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ackground-color="#ef413d" style:text-align-source="fix" style:repeat-content="false" fo:border="0.06pt solid #000000"/>
      <style:paragraph-properties fo:text-align="center" fo:margin-left="0m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 style:data-style-name="N112">
      <style:table-cell-properties fo:border="0.06pt solid #000000"/>
    </style:style>
    <style:style style:name="ce77" style:family="table-cell" style:parent-style-name="Default" style:data-style-name="N112">
      <style:table-cell-properties fo:background-color="#bce4e5" fo:border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12">
      <style:table-cell-properties fo:background-color="#59c5c7" fo:border="0.06pt solid #000000"/>
      <style:text-properties fo:font-weight="bold" style:font-weight-asian="bold" style:font-weight-complex="bold"/>
    </style:style>
    <style:style style:name="ce79" style:family="table-cell" style:parent-style-name="Default" style:data-style-name="N112"/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81" style:family="table-cell" style:parent-style-name="Pivot_20_Table_20_Category" style:data-style-name="N0">
      <style:table-cell-properties fo:background-color="#00888a" fo:border="0.06pt solid #000000"/>
    </style:style>
    <style:style style:name="ce82" style:family="table-cell" style:parent-style-name="Pivot_20_Table_20_Category" style:data-style-name="N0">
      <style:table-cell-properties fo:background-color="#006d6f" fo:border="0.06pt solid #000000"/>
    </style:style>
    <style:style style:name="ce83" style:family="table-cell" style:parent-style-name="Pivot_20_Table_20_Category" style:data-style-name="N0">
      <style:table-cell-properties fo:background-color="#006c3b" fo:border="0.06pt solid #000000"/>
    </style:style>
    <style:style style:name="ce95" style:family="table-cell" style:parent-style-name="Pivot_20_Table_20_Category" style:data-style-name="N0">
      <style:table-cell-properties fo:background-color="#00381f" fo:border="0.06pt solid #000000"/>
    </style:style>
    <style:style style:name="ce96" style:family="table-cell" style:parent-style-name="Pivot_20_Table_20_Value" style:data-style-name="N0">
      <style:table-cell-properties fo:background-color="#00888a" fo:border="0.06pt solid #000000"/>
    </style:style>
    <style:style style:name="ce97" style:family="table-cell" style:parent-style-name="Pivot_20_Table_20_Value" style:data-style-name="N0">
      <style:table-cell-properties fo:background-color="#006d6f" fo:border="0.06pt solid #000000"/>
    </style:style>
    <style:style style:name="ce98" style:family="table-cell" style:parent-style-name="Pivot_20_Table_20_Value" style:data-style-name="N0">
      <style:table-cell-properties fo:background-color="#006c3b" fo:border="0.06pt solid #000000"/>
    </style:style>
    <style:style style:name="ce99" style:family="table-cell" style:parent-style-name="Pivot_20_Table_20_Value" style:data-style-name="N0">
      <style:table-cell-properties fo:background-color="#00381f" fo:border="0.06pt solid #000000"/>
    </style:style>
    <style:style style:name="ce100" style:family="table-cell" style:parent-style-name="Default">
      <style:table-cell-properties fo:border="0.06pt solid #000000"/>
    </style:style>
    <style:style style:name="ce101" style:family="table-cell" style:parent-style-name="Default" style:data-style-name="N112">
      <style:table-cell-properties fo:border="0.06pt solid #000000"/>
      <style:text-properties fo:font-size="12pt" style:font-size-asian="12pt" style:font-size-complex="12pt"/>
    </style:style>
    <style:style style:name="ce102" style:family="table-cell" style:parent-style-name="Default" style:data-style-name="N112">
      <style:table-cell-properties fo:border="0.06pt solid #000000"/>
      <style:text-properties fo:font-weight="bold" style:font-weight-asian="bold" style:font-weight-complex="bold"/>
    </style:style>
    <style:style style:name="ce103" style:family="table-cell" style:parent-style-name="Default"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background-color="#ff0000" fo:border="0.06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fo:background-color="#ff0000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>
      <style:table-cell-properties fo:background-color="#ff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fo:background-color="#ffc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 style:data-style-name="N112">
      <style:table-cell-properties fo:background-color="#ef413d"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112">
      <style:table-cell-properties fo:background-color="#fff200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mmunes PRUNES exonération TFNB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ce79"/>
        <table:table-column table:style-name="co1" table:default-cell-style-name="Default"/>
        <table:table-row table:style-name="ro1">
          <table:table-cell table:style-name="ce41" office:value-type="string" calcext:value-type="string">
            <text:p>Nom de la commune</text:p>
          </table:table-cell>
          <table:table-cell table:style-name="ce54" office:value-type="string" calcext:value-type="string">
            <text:p>Code INSEE</text:p>
          </table:table-cell>
          <table:table-cell table:style-name="ce54" office:value-type="string" calcext:value-type="string">
            <text:p>Code PAC</text:p>
          </table:table-cell>
          <table:table-cell table:style-name="ce54" office:value-type="string" calcext:value-type="string">
            <text:p>Surface en prune</text:p>
          </table:table-cell>
          <table:table-cell table:style-name="ce54" office:value-type="string" calcext:value-type="string">
            <text:p>composition du verger</text:p>
          </table:table-cell>
          <table:table-cell table:style-name="ce76" office:value-type="string" calcext:value-type="string">
            <text:p>Taux exonération TFNB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Capraise-d'Eymet</text:p>
          </table:table-cell>
          <table:table-cell table:style-name="ce55" office:value-type="float" office:value="24383" calcext:value-type="float">
            <text:p>24383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1.66" calcext:value-type="float">
            <text:p>1,66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Lavalade</text:p>
          </table:table-cell>
          <table:table-cell table:style-name="ce56" office:value-type="float" office:value="24231" calcext:value-type="float">
            <text:p>24231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1.94" calcext:value-type="float">
            <text:p>1,94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oulaures</text:p>
          </table:table-cell>
          <table:table-cell table:style-name="ce56" office:value-type="float" office:value="24542" calcext:value-type="float">
            <text:p>24542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2.13" calcext:value-type="float">
            <text:p>2,13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Colombier</text:p>
          </table:table-cell>
          <table:table-cell table:style-name="ce56" office:value-type="float" office:value="24126" calcext:value-type="float">
            <text:p>24126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2.41" calcext:value-type="float">
            <text:p>2,41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Biron</text:p>
          </table:table-cell>
          <table:table-cell table:style-name="ce56" office:value-type="float" office:value="24043" calcext:value-type="float">
            <text:p>24043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2.43" calcext:value-type="float">
            <text:p>2,43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Razac-de-Saussignac</text:p>
          </table:table-cell>
          <table:table-cell table:style-name="ce56" office:value-type="float" office:value="24349" calcext:value-type="float">
            <text:p>24349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2.64" calcext:value-type="float">
            <text:p>2,64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Germain-et-Mons</text:p>
          </table:table-cell>
          <table:table-cell table:style-name="ce56" office:value-type="float" office:value="24419" calcext:value-type="float">
            <text:p>24419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05" calcext:value-type="float">
            <text:p>3,05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Léon-d'Issigeac</text:p>
          </table:table-cell>
          <table:table-cell table:style-name="ce56" office:value-type="float" office:value="24441" calcext:value-type="float">
            <text:p>24441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21" calcext:value-type="float">
            <text:p>3,21</text:p>
          </table:table-cell>
          <table:table-cell table:style-name="ce74" office:value-type="string" calcext:value-type="string">
            <text:p>prune solo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Thénac</text:p>
          </table:table-cell>
          <table:table-cell table:style-name="ce56" office:value-type="float" office:value="24549" calcext:value-type="float">
            <text:p>24549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31" calcext:value-type="float">
            <text:p>3,31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e-Innocence</text:p>
          </table:table-cell>
          <table:table-cell table:style-name="ce56" office:value-type="float" office:value="24423" calcext:value-type="float">
            <text:p>24423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4" calcext:value-type="float">
            <text:p>3,4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Plaisance</text:p>
          </table:table-cell>
          <table:table-cell table:style-name="ce56" office:value-type="float" office:value="24168" calcext:value-type="float">
            <text:p>24168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61" calcext:value-type="float">
            <text:p>3,61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adillac</text:p>
          </table:table-cell>
          <table:table-cell table:style-name="ce56" office:value-type="float" office:value="24359" calcext:value-type="float">
            <text:p>24359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62" calcext:value-type="float">
            <text:p>3,62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Fonroque</text:p>
          </table:table-cell>
          <table:table-cell table:style-name="ce56" office:value-type="float" office:value="24186" calcext:value-type="float">
            <text:p>24186</text:p>
          </table:table-cell>
          <table:table-cell table:style-name="ce56" office:value-type="string" calcext:value-type="string">
            <text:p>PRU</text:p>
          </table:table-cell>
          <table:table-cell table:style-name="ce71" office:value-type="float" office:value="3.66" calcext:value-type="float">
            <text:p>3,66</text:p>
          </table:table-cell>
          <table:table-cell table:style-name="ce73" office:value-type="string" calcext:value-type="string">
            <text:p>verger et prune</text:p>
          </table:table-cell>
          <table:table-cell table:style-name="ce77" office:value-type="percentage" office:value="0.4" calcext:value-type="percentage">
            <text:p>4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Aubin-de-Lanquais</text:p>
          </table:table-cell>
          <table:table-cell table:style-name="ce56" office:value-type="float" office:value="24374" calcext:value-type="float">
            <text:p>24374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6.14" calcext:value-type="float">
            <text:p>6,1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Faurilles</text:p>
          </table:table-cell>
          <table:table-cell table:style-name="ce56" office:value-type="float" office:value="24176" calcext:value-type="float">
            <text:p>24176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6.37" calcext:value-type="float">
            <text:p>6,37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nsac</text:p>
          </table:table-cell>
          <table:table-cell table:style-name="ce56" office:value-type="float" office:value="24281" calcext:value-type="float">
            <text:p>24281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7.26" calcext:value-type="float">
            <text:p>7,26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Laurent-des-Vignes</text:p>
          </table:table-cell>
          <table:table-cell table:style-name="ce56" office:value-type="float" office:value="24437" calcext:value-type="float">
            <text:p>24437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8.06" calcext:value-type="float">
            <text:p>8,06</text:p>
          </table:table-cell>
          <table:table-cell table:style-name="ce74" office:value-type="string" calcext:value-type="string">
            <text:p>prune solo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Cours-de-Pile</text:p>
          </table:table-cell>
          <table:table-cell table:style-name="ce56" office:value-type="float" office:value="24140" calcext:value-type="float">
            <text:p>24140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8.44" calcext:value-type="float">
            <text:p>8,44</text:p>
          </table:table-cell>
          <table:table-cell table:style-name="ce74" office:value-type="string" calcext:value-type="string">
            <text:p>prune solo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Ribagnac</text:p>
          </table:table-cell>
          <table:table-cell table:style-name="ce56" office:value-type="float" office:value="24351" calcext:value-type="float">
            <text:p>24351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9.38" calcext:value-type="float">
            <text:p>9,38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Aubin-de-Cadelech</text:p>
          </table:table-cell>
          <table:table-cell table:style-name="ce56" office:value-type="float" office:value="24373" calcext:value-type="float">
            <text:p>24373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9.41" calcext:value-type="float">
            <text:p>9,41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Capdrot</text:p>
          </table:table-cell>
          <table:table-cell table:style-name="ce56" office:value-type="float" office:value="24080" calcext:value-type="float">
            <text:p>24080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0.2" calcext:value-type="float">
            <text:p>10,2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Pomport</text:p>
          </table:table-cell>
          <table:table-cell table:style-name="ce56" office:value-type="float" office:value="24331" calcext:value-type="float">
            <text:p>24331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0.98" calcext:value-type="float">
            <text:p>10,98</text:p>
          </table:table-cell>
          <table:table-cell table:style-name="ce74" office:value-type="string" calcext:value-type="string">
            <text:p>prune solo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e-Croix</text:p>
          </table:table-cell>
          <table:table-cell table:style-name="ce56" office:value-type="float" office:value="24393" calcext:value-type="float">
            <text:p>24393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2.44" calcext:value-type="float">
            <text:p>12,4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Razac-d'Eymet</text:p>
          </table:table-cell>
          <table:table-cell table:style-name="ce56" office:value-type="float" office:value="24348" calcext:value-type="float">
            <text:p>24348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5.43" calcext:value-type="float">
            <text:p>15,43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Gardonne</text:p>
          </table:table-cell>
          <table:table-cell table:style-name="ce56" office:value-type="float" office:value="24194" calcext:value-type="float">
            <text:p>24194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5.84" calcext:value-type="float">
            <text:p>15,8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uleydier</text:p>
          </table:table-cell>
          <table:table-cell table:style-name="ce56" office:value-type="float" office:value="24296" calcext:value-type="float">
            <text:p>24296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5.91" calcext:value-type="float">
            <text:p>15,91</text:p>
          </table:table-cell>
          <table:table-cell table:style-name="ce74" office:value-type="string" calcext:value-type="string">
            <text:p>prune solo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Bouniagues</text:p>
          </table:table-cell>
          <table:table-cell table:style-name="ce56" office:value-type="float" office:value="24054" calcext:value-type="float">
            <text:p>24054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6.54" calcext:value-type="float">
            <text:p>16,5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nestier</text:p>
          </table:table-cell>
          <table:table-cell table:style-name="ce56" office:value-type="float" office:value="24276" calcext:value-type="float">
            <text:p>24276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6.86" calcext:value-type="float">
            <text:p>16,86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Cernin-de-Labarde</text:p>
          </table:table-cell>
          <table:table-cell table:style-name="ce56" office:value-type="float" office:value="24385" calcext:value-type="float">
            <text:p>24385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7.54" calcext:value-type="float">
            <text:p>17,5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Lamonzie-Saint-Martin</text:p>
          </table:table-cell>
          <table:table-cell table:style-name="ce56" office:value-type="float" office:value="24225" calcext:value-type="float">
            <text:p>24225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19.92" calcext:value-type="float">
            <text:p>19,92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Lolme</text:p>
          </table:table-cell>
          <table:table-cell table:style-name="ce56" office:value-type="float" office:value="24244" calcext:value-type="float">
            <text:p>24244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20.93" calcext:value-type="float">
            <text:p>20,93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nbazillac</text:p>
          </table:table-cell>
          <table:table-cell table:style-name="ce56" office:value-type="float" office:value="24274" calcext:value-type="float">
            <text:p>24274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26.03" calcext:value-type="float">
            <text:p>26,03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nsaguel</text:p>
          </table:table-cell>
          <table:table-cell table:style-name="ce56" office:value-type="float" office:value="24282" calcext:value-type="float">
            <text:p>24282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26.05" calcext:value-type="float">
            <text:p>26,05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Montazeau</text:p>
          </table:table-cell>
          <table:table-cell table:style-name="ce56" office:value-type="float" office:value="24288" calcext:value-type="float">
            <text:p>24288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27.72" calcext:value-type="float">
            <text:p>27,72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Perdoux</text:p>
          </table:table-cell>
          <table:table-cell table:style-name="ce56" office:value-type="float" office:value="24483" calcext:value-type="float">
            <text:p>24483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36.55" calcext:value-type="float">
            <text:p>36,55</text:p>
          </table:table-cell>
          <table:table-cell table:style-name="ce74" office:value-type="string" calcext:value-type="string">
            <text:p>prune solo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Rampieux</text:p>
          </table:table-cell>
          <table:table-cell table:style-name="ce56" office:value-type="float" office:value="24347" calcext:value-type="float">
            <text:p>24347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39.57" calcext:value-type="float">
            <text:p>39,57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Gageac-et-Rouillac</text:p>
          </table:table-cell>
          <table:table-cell table:style-name="ce56" office:value-type="float" office:value="24193" calcext:value-type="float">
            <text:p>24193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41.05" calcext:value-type="float">
            <text:p>41,05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ussignac</text:p>
          </table:table-cell>
          <table:table-cell table:style-name="ce56" office:value-type="float" office:value="24523" calcext:value-type="float">
            <text:p>24523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47.68" calcext:value-type="float">
            <text:p>47,68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Saint-Nexans</text:p>
          </table:table-cell>
          <table:table-cell table:style-name="ce56" office:value-type="float" office:value="24472" calcext:value-type="float">
            <text:p>24472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54.86" calcext:value-type="float">
            <text:p>54,86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Bergerac</text:p>
          </table:table-cell>
          <table:table-cell table:style-name="ce56" office:value-type="float" office:value="24037" calcext:value-type="float">
            <text:p>24037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66.17" calcext:value-type="float">
            <text:p>66,17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Conne-de-Labarde</text:p>
          </table:table-cell>
          <table:table-cell table:style-name="ce56" office:value-type="float" office:value="24132" calcext:value-type="float">
            <text:p>24132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74.9" calcext:value-type="float">
            <text:p>74,9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2">
          <table:table-cell table:style-name="ce42" office:value-type="string" calcext:value-type="string">
            <text:p>Beaumont-du-Périgord</text:p>
          </table:table-cell>
          <table:table-cell table:style-name="ce56" office:value-type="float" office:value="24028" calcext:value-type="float">
            <text:p>24028</text:p>
          </table:table-cell>
          <table:table-cell table:style-name="ce56" office:value-type="string" calcext:value-type="string">
            <text:p>PRU</text:p>
          </table:table-cell>
          <table:table-cell table:style-name="ce72" office:value-type="float" office:value="215.4" calcext:value-type="float">
            <text:p>215,4</text:p>
          </table:table-cell>
          <table:table-cell table:style-name="ce73" office:value-type="string" calcext:value-type="string">
            <text:p>verger et prune</text:p>
          </table:table-cell>
          <table:table-cell table:style-name="ce78" office:value-type="percentage" office:value="0.7" calcext:value-type="percentage">
            <text:p>70%</text:p>
          </table:table-cell>
          <table:table-cell/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ommunes verger (sans prune) exo. TFNB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79"/>
        <table:table-column table:style-name="co6" table:default-cell-style-name="Default"/>
        <table:table-column table:style-name="co2" table:number-columns-repeated="1017" table:default-cell-style-name="Default"/>
        <table:table-row table:style-name="ro3">
          <table:table-cell table:style-name="ce41" office:value-type="string" calcext:value-type="string">
            <text:p>Nom de la commune</text:p>
          </table:table-cell>
          <table:table-cell table:style-name="ce80" office:value-type="string" calcext:value-type="string">
            <text:p>Code INSEE</text:p>
          </table:table-cell>
          <table:table-cell table:style-name="ce80" office:value-type="string" calcext:value-type="string">
            <text:p>Code PAC</text:p>
          </table:table-cell>
          <table:table-cell table:style-name="ce80" office:value-type="string" calcext:value-type="string">
            <text:p>Surface en prune</text:p>
          </table:table-cell>
          <table:table-cell table:style-name="ce80" office:value-type="string" calcext:value-type="string">
            <text:p>composition du verger</text:p>
          </table:table-cell>
          <table:table-cell table:style-name="ce101" office:value-type="string" calcext:value-type="string">
            <text:p>Taux exonération TFNB</text:p>
          </table:table-cell>
          <table:table-cell/>
          <table:table-cell table:style-name="ce103" table:number-columns-repeated="1017"/>
        </table:table-row>
        <table:table-row table:style-name="ro2">
          <table:table-cell table:style-name="ce42" office:value-type="string" calcext:value-type="string">
            <text:p>Varaignes</text:p>
          </table:table-cell>
          <table:table-cell table:style-name="ce81" office:value-type="float" office:value="24565" calcext:value-type="float">
            <text:p>2456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0.47" calcext:value-type="float">
            <text:p>10,4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ars</text:p>
          </table:table-cell>
          <table:table-cell table:style-name="ce81" office:value-type="float" office:value="24025" calcext:value-type="float">
            <text:p>2402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0.69" calcext:value-type="float">
            <text:p>10,6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alojoulx</text:p>
          </table:table-cell>
          <table:table-cell table:style-name="ce81" office:value-type="float" office:value="24563" calcext:value-type="float">
            <text:p>2456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0.78" calcext:value-type="float">
            <text:p>10,7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rquay</text:p>
          </table:table-cell>
          <table:table-cell table:style-name="ce81" office:value-type="float" office:value="24255" calcext:value-type="float">
            <text:p>2425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0.81" calcext:value-type="float">
            <text:p>10,8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eauregard-et-Bassac</text:p>
          </table:table-cell>
          <table:table-cell table:style-name="ce81" office:value-type="float" office:value="24031" calcext:value-type="float">
            <text:p>24031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2" calcext:value-type="float">
            <text:p>11,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aime-de-Péreyrol</text:p>
          </table:table-cell>
          <table:table-cell table:style-name="ce81" office:value-type="float" office:value="24459" calcext:value-type="float">
            <text:p>2445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26" calcext:value-type="float">
            <text:p>11,2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gonac</text:p>
          </table:table-cell>
          <table:table-cell table:style-name="ce81" office:value-type="float" office:value="24002" calcext:value-type="float">
            <text:p>24002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35" calcext:value-type="float">
            <text:p>11,3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e Lardin-Saint-Lazare</text:p>
          </table:table-cell>
          <table:table-cell table:style-name="ce81" office:value-type="float" office:value="24229" calcext:value-type="float">
            <text:p>2422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46" calcext:value-type="float">
            <text:p>11,4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illac</text:p>
          </table:table-cell>
          <table:table-cell table:style-name="ce81" office:value-type="float" office:value="24580" calcext:value-type="float">
            <text:p>24580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56" calcext:value-type="float">
            <text:p>11,5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Léon-sur-Vézère</text:p>
          </table:table-cell>
          <table:table-cell table:style-name="ce81" office:value-type="float" office:value="24443" calcext:value-type="float">
            <text:p>2444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57" calcext:value-type="float">
            <text:p>11,5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Église-Neuve-de-Vergt</text:p>
          </table:table-cell>
          <table:table-cell table:style-name="ce81" office:value-type="float" office:value="24160" calcext:value-type="float">
            <text:p>24160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63" calcext:value-type="float">
            <text:p>11,6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emple-Laguyon</text:p>
          </table:table-cell>
          <table:table-cell table:style-name="ce81" office:value-type="float" office:value="24546" calcext:value-type="float">
            <text:p>2454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1.75" calcext:value-type="float">
            <text:p>11,7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pon-Ménestérol</text:p>
          </table:table-cell>
          <table:table-cell table:style-name="ce81" office:value-type="float" office:value="24294" calcext:value-type="float">
            <text:p>2429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04" calcext:value-type="float">
            <text:p>12,0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Jory-las-Bloux</text:p>
          </table:table-cell>
          <table:table-cell table:style-name="ce81" office:value-type="float" office:value="24429" calcext:value-type="float">
            <text:p>2442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32" calcext:value-type="float">
            <text:p>12,3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Germain-de-Belvès</text:p>
          </table:table-cell>
          <table:table-cell table:style-name="ce81" office:value-type="float" office:value="24416" calcext:value-type="float">
            <text:p>2441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47" calcext:value-type="float">
            <text:p>12,4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eyrignac</text:p>
          </table:table-cell>
          <table:table-cell table:style-name="ce81" office:value-type="float" office:value="24574" calcext:value-type="float">
            <text:p>2457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68" calcext:value-type="float">
            <text:p>12,6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stier</text:p>
          </table:table-cell>
          <table:table-cell table:style-name="ce81" office:value-type="float" office:value="24372" calcext:value-type="float">
            <text:p>24372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69" calcext:value-type="float">
            <text:p>12,6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Foy-de-Belvès</text:p>
          </table:table-cell>
          <table:table-cell table:style-name="ce81" office:value-type="float" office:value="24406" calcext:value-type="float">
            <text:p>2440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77" calcext:value-type="float">
            <text:p>12,7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illamblard</text:p>
          </table:table-cell>
          <table:table-cell table:style-name="ce81" office:value-type="float" office:value="24581" calcext:value-type="float">
            <text:p>24581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2.99" calcext:value-type="float">
            <text:p>12,9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ulazac</text:p>
          </table:table-cell>
          <table:table-cell table:style-name="ce81" office:value-type="float" office:value="24053" calcext:value-type="float">
            <text:p>2405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19" calcext:value-type="float">
            <text:p>13,1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erbiguières</text:p>
          </table:table-cell>
          <table:table-cell table:style-name="ce81" office:value-type="float" office:value="24036" calcext:value-type="float">
            <text:p>2403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24" calcext:value-type="float">
            <text:p>13,2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ursac</text:p>
          </table:table-cell>
          <table:table-cell table:style-name="ce81" office:value-type="float" office:value="24559" calcext:value-type="float">
            <text:p>2455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27" calcext:value-type="float">
            <text:p>13,2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ardoux-de-Drône</text:p>
          </table:table-cell>
          <table:table-cell table:style-name="ce81" office:value-type="float" office:value="24477" calcext:value-type="float">
            <text:p>24477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5" calcext:value-type="float">
            <text:p>13,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Eymet</text:p>
          </table:table-cell>
          <table:table-cell table:style-name="ce81" office:value-type="float" office:value="24167" calcext:value-type="float">
            <text:p>24167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77" calcext:value-type="float">
            <text:p>13,7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arcory</text:p>
          </table:table-cell>
          <table:table-cell table:style-name="ce81" office:value-type="float" office:value="24446" calcext:value-type="float">
            <text:p>2444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3.8" calcext:value-type="float">
            <text:p>13,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ergeac</text:p>
          </table:table-cell>
          <table:table-cell table:style-name="ce81" office:value-type="float" office:value="24531" calcext:value-type="float">
            <text:p>24531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69" calcext:value-type="float">
            <text:p>14,6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agnac-la-Crempse</text:p>
          </table:table-cell>
          <table:table-cell table:style-name="ce81" office:value-type="float" office:value="24285" calcext:value-type="float">
            <text:p>2428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76" calcext:value-type="float">
            <text:p>14,7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jat</text:p>
          </table:table-cell>
          <table:table-cell table:style-name="ce81" office:value-type="float" office:value="24004" calcext:value-type="float">
            <text:p>2400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8" calcext:value-type="float">
            <text:p>14,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ichel-de-Villadeix</text:p>
          </table:table-cell>
          <table:table-cell table:style-name="ce81" office:value-type="float" office:value="24468" calcext:value-type="float">
            <text:p>24468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86" calcext:value-type="float">
            <text:p>14,8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ierre-de-Frugie</text:p>
          </table:table-cell>
          <table:table-cell table:style-name="ce81" office:value-type="float" office:value="24486" calcext:value-type="float">
            <text:p>2448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88" calcext:value-type="float">
            <text:p>14,8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assaignes</text:p>
          </table:table-cell>
          <table:table-cell table:style-name="ce81" office:value-type="float" office:value="24114" calcext:value-type="float">
            <text:p>2411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4.9" calcext:value-type="float">
            <text:p>14,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imeuil</text:p>
          </table:table-cell>
          <table:table-cell table:style-name="ce81" office:value-type="float" office:value="24240" calcext:value-type="float">
            <text:p>24240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18" calcext:value-type="float">
            <text:p>15,1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vignac-les-Églises</text:p>
          </table:table-cell>
          <table:table-cell table:style-name="ce81" office:value-type="float" office:value="24527" calcext:value-type="float">
            <text:p>24527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19" calcext:value-type="float">
            <text:p>15,1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lières</text:p>
          </table:table-cell>
          <table:table-cell table:style-name="ce81" office:value-type="float" office:value="24273" calcext:value-type="float">
            <text:p>2427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21" calcext:value-type="float">
            <text:p>15,2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arcoul</text:p>
          </table:table-cell>
          <table:table-cell table:style-name="ce81" office:value-type="float" office:value="24316" calcext:value-type="float">
            <text:p>2431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24" calcext:value-type="float">
            <text:p>15,2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Vincent-sur-l'Isle</text:p>
          </table:table-cell>
          <table:table-cell table:style-name="ce81" office:value-type="float" office:value="24513" calcext:value-type="float">
            <text:p>2451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36" calcext:value-type="float">
            <text:p>15,3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eyrals</text:p>
          </table:table-cell>
          <table:table-cell table:style-name="ce81" office:value-type="float" office:value="24268" calcext:value-type="float">
            <text:p>24268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67" calcext:value-type="float">
            <text:p>15,6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ntheuil</text:p>
          </table:table-cell>
          <table:table-cell table:style-name="ce81" office:value-type="float" office:value="24304" calcext:value-type="float">
            <text:p>2430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82" calcext:value-type="float">
            <text:p>15,8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igoulès</text:p>
          </table:table-cell>
          <table:table-cell table:style-name="ce81" office:value-type="float" office:value="24534" calcext:value-type="float">
            <text:p>24534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5.99" calcext:value-type="float">
            <text:p>15,9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agrier</text:p>
          </table:table-cell>
          <table:table-cell table:style-name="ce81" office:value-type="float" office:value="24286" calcext:value-type="float">
            <text:p>2428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01" calcext:value-type="float">
            <text:p>16,0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yac</text:p>
          </table:table-cell>
          <table:table-cell table:style-name="ce81" office:value-type="float" office:value="24262" calcext:value-type="float">
            <text:p>24262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25" calcext:value-type="float">
            <text:p>16,2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ensignac</text:p>
          </table:table-cell>
          <table:table-cell table:style-name="ce81" office:value-type="float" office:value="24266" calcext:value-type="float">
            <text:p>2426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36" calcext:value-type="float">
            <text:p>16,3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Chapelle-Faucher</text:p>
          </table:table-cell>
          <table:table-cell table:style-name="ce81" office:value-type="float" office:value="24107" calcext:value-type="float">
            <text:p>24107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47" calcext:value-type="float">
            <text:p>16,4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ierre-de-Côle</text:p>
          </table:table-cell>
          <table:table-cell table:style-name="ce81" office:value-type="float" office:value="24485" calcext:value-type="float">
            <text:p>2448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49" calcext:value-type="float">
            <text:p>16,4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daillac</text:p>
          </table:table-cell>
          <table:table-cell table:style-name="ce81" office:value-type="float" office:value="24301" calcext:value-type="float">
            <text:p>24301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6.71" calcext:value-type="float">
            <text:p>16,7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ndat-sur-Trincou</text:p>
          </table:table-cell>
          <table:table-cell table:style-name="ce81" office:value-type="float" office:value="24129" calcext:value-type="float">
            <text:p>2412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7.03" calcext:value-type="float">
            <text:p>17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Eygurande-et-Gardedeuil</text:p>
          </table:table-cell>
          <table:table-cell table:style-name="ce81" office:value-type="float" office:value="24165" calcext:value-type="float">
            <text:p>24165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7.74" calcext:value-type="float">
            <text:p>17,7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Journiac</text:p>
          </table:table-cell>
          <table:table-cell table:style-name="ce81" office:value-type="float" office:value="24217" calcext:value-type="float">
            <text:p>24217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7.97" calcext:value-type="float">
            <text:p>17,9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vit-Sénieur</text:p>
          </table:table-cell>
          <table:table-cell table:style-name="ce81" office:value-type="float" office:value="24379" calcext:value-type="float">
            <text:p>24379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8.88" calcext:value-type="float">
            <text:p>18,8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énis</text:p>
          </table:table-cell>
          <table:table-cell table:style-name="ce81" office:value-type="float" office:value="24196" calcext:value-type="float">
            <text:p>2419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9.09" calcext:value-type="float">
            <text:p>19,0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Raphaël</text:p>
          </table:table-cell>
          <table:table-cell table:style-name="ce81" office:value-type="float" office:value="24493" calcext:value-type="float">
            <text:p>24493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9.36" calcext:value-type="float">
            <text:p>19,3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ferrand-du-Périgord</text:p>
          </table:table-cell>
          <table:table-cell table:style-name="ce81" office:value-type="float" office:value="24290" calcext:value-type="float">
            <text:p>24290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9.39" calcext:value-type="float">
            <text:p>19,3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mpagne</text:p>
          </table:table-cell>
          <table:table-cell table:style-name="ce81" office:value-type="float" office:value="24076" calcext:value-type="float">
            <text:p>24076</text:p>
          </table:table-cell>
          <table:table-cell table:style-name="ce73" office:value-type="string" calcext:value-type="string">
            <text:p>verger</text:p>
          </table:table-cell>
          <table:table-cell table:style-name="ce96" office:value-type="float" office:value="19.44" calcext:value-type="float">
            <text:p>19,4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Sulpice-de-Roumagnac</text:p>
          </table:table-cell>
          <table:table-cell table:style-name="ce82" office:value-type="float" office:value="24504" calcext:value-type="float">
            <text:p>2450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0.03" calcext:value-type="float">
            <text:p>20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ressignac-Vicq</text:p>
          </table:table-cell>
          <table:table-cell table:style-name="ce82" office:value-type="float" office:value="24338" calcext:value-type="float">
            <text:p>2433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0.58" calcext:value-type="float">
            <text:p>20,5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Nathalène</text:p>
          </table:table-cell>
          <table:table-cell table:style-name="ce82" office:value-type="float" office:value="24471" calcext:value-type="float">
            <text:p>2447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0.72" calcext:value-type="float">
            <text:p>20,7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Rouffignac-Saint-Cernin-de-Reilhac</text:p>
          </table:table-cell>
          <table:table-cell table:style-name="ce82" office:value-type="float" office:value="24356" calcext:value-type="float">
            <text:p>2435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0.88" calcext:value-type="float">
            <text:p>20,8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Florimont-Gaumier</text:p>
          </table:table-cell>
          <table:table-cell table:style-name="ce82" office:value-type="float" office:value="24184" calcext:value-type="float">
            <text:p>2418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12" calcext:value-type="float">
            <text:p>21,1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eyrillac-et-Millac</text:p>
          </table:table-cell>
          <table:table-cell table:style-name="ce82" office:value-type="float" office:value="24325" calcext:value-type="float">
            <text:p>2432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28" calcext:value-type="float">
            <text:p>21,2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agnac-d'Auberoche</text:p>
          </table:table-cell>
          <table:table-cell table:style-name="ce82" office:value-type="float" office:value="24284" calcext:value-type="float">
            <text:p>2428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38" calcext:value-type="float">
            <text:p>21,3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ussannes</text:p>
          </table:table-cell>
          <table:table-cell table:style-name="ce82" office:value-type="float" office:value="24307" calcext:value-type="float">
            <text:p>2430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58" calcext:value-type="float">
            <text:p>21,5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llas-les-Mines</text:p>
          </table:table-cell>
          <table:table-cell table:style-name="ce82" office:value-type="float" office:value="24006" calcext:value-type="float">
            <text:p>2400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77" calcext:value-type="float">
            <text:p>21,7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ubin-de-Nabirat</text:p>
          </table:table-cell>
          <table:table-cell table:style-name="ce82" office:value-type="float" office:value="24375" calcext:value-type="float">
            <text:p>2437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1.81" calcext:value-type="float">
            <text:p>21,8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rves</text:p>
          </table:table-cell>
          <table:table-cell table:style-name="ce82" office:value-type="float" office:value="24084" calcext:value-type="float">
            <text:p>2408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2.41" calcext:value-type="float">
            <text:p>22,4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Dornac</text:p>
          </table:table-cell>
          <table:table-cell table:style-name="ce82" office:value-type="float" office:value="24153" calcext:value-type="float">
            <text:p>2415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2.75" calcext:value-type="float">
            <text:p>22,7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e Fleix</text:p>
          </table:table-cell>
          <table:table-cell table:style-name="ce82" office:value-type="float" office:value="24182" calcext:value-type="float">
            <text:p>2418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2.84" calcext:value-type="float">
            <text:p>22,8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nneville-et-Saint-Avit-de-Fumadières</text:p>
          </table:table-cell>
          <table:table-cell table:style-name="ce82" office:value-type="float" office:value="24048" calcext:value-type="float">
            <text:p>2404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2.93" calcext:value-type="float">
            <text:p>22,9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esmin</text:p>
          </table:table-cell>
          <table:table-cell table:style-name="ce82" office:value-type="float" office:value="24464" calcext:value-type="float">
            <text:p>2446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2.96" calcext:value-type="float">
            <text:p>22,9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artial-de-Nabirat</text:p>
          </table:table-cell>
          <table:table-cell table:style-name="ce82" office:value-type="float" office:value="24450" calcext:value-type="float">
            <text:p>24450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3" calcext:value-type="float">
            <text:p>2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uzic</text:p>
          </table:table-cell>
          <table:table-cell table:style-name="ce82" office:value-type="float" office:value="24063" calcext:value-type="float">
            <text:p>2406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3.82" calcext:value-type="float">
            <text:p>23,8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ierre-d'Eyraud</text:p>
          </table:table-cell>
          <table:table-cell table:style-name="ce82" office:value-type="float" office:value="24487" calcext:value-type="float">
            <text:p>2448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3.88" calcext:value-type="float">
            <text:p>23,8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artial-d'Albarède</text:p>
          </table:table-cell>
          <table:table-cell table:style-name="ce82" office:value-type="float" office:value="24448" calcext:value-type="float">
            <text:p>2444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4.29" calcext:value-type="float">
            <text:p>24,2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rats-de-Carlux</text:p>
          </table:table-cell>
          <table:table-cell table:style-name="ce82" office:value-type="float" office:value="24336" calcext:value-type="float">
            <text:p>2433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4.8" calcext:value-type="float">
            <text:p>24,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urdeilles</text:p>
          </table:table-cell>
          <table:table-cell table:style-name="ce82" office:value-type="float" office:value="24055" calcext:value-type="float">
            <text:p>2405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4.92" calcext:value-type="float">
            <text:p>24,9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nteuil-Auriac-de-Bourzac</text:p>
          </table:table-cell>
          <table:table-cell table:style-name="ce82" office:value-type="float" office:value="24303" calcext:value-type="float">
            <text:p>2430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5.14" calcext:value-type="float">
            <text:p>25,1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ocane-Saint-Apre</text:p>
          </table:table-cell>
          <table:table-cell table:style-name="ce82" office:value-type="float" office:value="24553" calcext:value-type="float">
            <text:p>2455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5.21" calcext:value-type="float">
            <text:p>25,2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Douze</text:p>
          </table:table-cell>
          <table:table-cell table:style-name="ce82" office:value-type="float" office:value="24156" calcext:value-type="float">
            <text:p>2415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5.5" calcext:value-type="float">
            <text:p>25,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Orse</text:p>
          </table:table-cell>
          <table:table-cell table:style-name="ce82" office:value-type="float" office:value="24473" calcext:value-type="float">
            <text:p>2447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5.67" calcext:value-type="float">
            <text:p>25,6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nthiat</text:p>
          </table:table-cell>
          <table:table-cell table:style-name="ce82" office:value-type="float" office:value="24305" calcext:value-type="float">
            <text:p>2430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5.96" calcext:value-type="float">
            <text:p>25,9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iorac-sur-Louyre</text:p>
          </table:table-cell>
          <table:table-cell table:style-name="ce82" office:value-type="float" office:value="24242" calcext:value-type="float">
            <text:p>2424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6.43" calcext:value-type="float">
            <text:p>26,4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isle</text:p>
          </table:table-cell>
          <table:table-cell table:style-name="ce82" office:value-type="float" office:value="24243" calcext:value-type="float">
            <text:p>2424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6.74" calcext:value-type="float">
            <text:p>26,7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aul-la-Roche</text:p>
          </table:table-cell>
          <table:table-cell table:style-name="ce82" office:value-type="float" office:value="24481" calcext:value-type="float">
            <text:p>2448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6.76" calcext:value-type="float">
            <text:p>26,7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ourzac</text:p>
          </table:table-cell>
          <table:table-cell table:style-name="ce82" office:value-type="float" office:value="24543" calcext:value-type="float">
            <text:p>2454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6.91" calcext:value-type="float">
            <text:p>26,9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Chapelle-Aubareil</text:p>
          </table:table-cell>
          <table:table-cell table:style-name="ce82" office:value-type="float" office:value="24106" calcext:value-type="float">
            <text:p>2410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6.91" calcext:value-type="float">
            <text:p>26,9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rlux</text:p>
          </table:table-cell>
          <table:table-cell table:style-name="ce82" office:value-type="float" office:value="24081" calcext:value-type="float">
            <text:p>2408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14" calcext:value-type="float">
            <text:p>27,1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usserolles</text:p>
          </table:table-cell>
          <table:table-cell table:style-name="ce82" office:value-type="float" office:value="24070" calcext:value-type="float">
            <text:p>24070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17" calcext:value-type="float">
            <text:p>27,1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Fossemagne</text:p>
          </table:table-cell>
          <table:table-cell table:style-name="ce82" office:value-type="float" office:value="24188" calcext:value-type="float">
            <text:p>2418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18" calcext:value-type="float">
            <text:p>27,1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mothe-Montravel</text:p>
          </table:table-cell>
          <table:table-cell table:style-name="ce82" office:value-type="float" office:value="24226" calcext:value-type="float">
            <text:p>2422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6" calcext:value-type="float">
            <text:p>27,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esse</text:p>
          </table:table-cell>
          <table:table-cell table:style-name="ce82" office:value-type="float" office:value="24039" calcext:value-type="float">
            <text:p>24039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7" calcext:value-type="float">
            <text:p>27,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ampcevinel</text:p>
          </table:table-cell>
          <table:table-cell table:style-name="ce82" office:value-type="float" office:value="24098" calcext:value-type="float">
            <text:p>2409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7.86" calcext:value-type="float">
            <text:p>27,8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lles-sur-Dordogne</text:p>
          </table:table-cell>
          <table:table-cell table:style-name="ce82" office:value-type="float" office:value="24005" calcext:value-type="float">
            <text:p>2400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8.75" calcext:value-type="float">
            <text:p>28,7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amniès</text:p>
          </table:table-cell>
          <table:table-cell table:style-name="ce82" office:value-type="float" office:value="24544" calcext:value-type="float">
            <text:p>2454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29.9" calcext:value-type="float">
            <text:p>29,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illefranche-du-Périgord</text:p>
          </table:table-cell>
          <table:table-cell table:style-name="ce82" office:value-type="float" office:value="24585" calcext:value-type="float">
            <text:p>2458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0.07" calcext:value-type="float">
            <text:p>30,0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Julien-de-Lampon</text:p>
          </table:table-cell>
          <table:table-cell table:style-name="ce82" office:value-type="float" office:value="24432" calcext:value-type="float">
            <text:p>2443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0.27" calcext:value-type="float">
            <text:p>30,2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Geyrac</text:p>
          </table:table-cell>
          <table:table-cell table:style-name="ce82" office:value-type="float" office:value="24421" calcext:value-type="float">
            <text:p>2442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0.57" calcext:value-type="float">
            <text:p>30,5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reuil</text:p>
          </table:table-cell>
          <table:table-cell table:style-name="ce82" office:value-type="float" office:value="24253" calcext:value-type="float">
            <text:p>2425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1.19" calcext:value-type="float">
            <text:p>31,1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ézac</text:p>
          </table:table-cell>
          <table:table-cell table:style-name="ce82" office:value-type="float" office:value="24577" calcext:value-type="float">
            <text:p>2457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1.38" calcext:value-type="float">
            <text:p>31,3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lviac-en-Périgord</text:p>
          </table:table-cell>
          <table:table-cell table:style-name="ce82" office:value-type="float" office:value="24074" calcext:value-type="float">
            <text:p>2407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2.19" calcext:value-type="float">
            <text:p>32,1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ampagne-et-Fontaine</text:p>
          </table:table-cell>
          <table:table-cell table:style-name="ce82" office:value-type="float" office:value="24097" calcext:value-type="float">
            <text:p>2409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2.71" calcext:value-type="float">
            <text:p>32,7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itrac</text:p>
          </table:table-cell>
          <table:table-cell table:style-name="ce82" office:value-type="float" office:value="24587" calcext:value-type="float">
            <text:p>2458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3.13" calcext:value-type="float">
            <text:p>33,1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isse</text:p>
          </table:table-cell>
          <table:table-cell table:style-name="ce82" office:value-type="float" office:value="24045" calcext:value-type="float">
            <text:p>2404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3.88" calcext:value-type="float">
            <text:p>33,8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ourgnac</text:p>
          </table:table-cell>
          <table:table-cell table:style-name="ce82" office:value-type="float" office:value="24121" calcext:value-type="float">
            <text:p>2412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4.12" calcext:value-type="float">
            <text:p>34,1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rcillac-Saint-Quentin</text:p>
          </table:table-cell>
          <table:table-cell table:style-name="ce82" office:value-type="float" office:value="24252" calcext:value-type="float">
            <text:p>2425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4.34" calcext:value-type="float">
            <text:p>34,3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Jumilhac-le-Grand</text:p>
          </table:table-cell>
          <table:table-cell table:style-name="ce82" office:value-type="float" office:value="24218" calcext:value-type="float">
            <text:p>2421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4.7" calcext:value-type="float">
            <text:p>34,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rats-du-Périgord</text:p>
          </table:table-cell>
          <table:table-cell table:style-name="ce82" office:value-type="float" office:value="24337" calcext:value-type="float">
            <text:p>2433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6.26" calcext:value-type="float">
            <text:p>36,2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rchignac</text:p>
          </table:table-cell>
          <table:table-cell table:style-name="ce82" office:value-type="float" office:value="24012" calcext:value-type="float">
            <text:p>2401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6.47" calcext:value-type="float">
            <text:p>36,4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ubjours</text:p>
          </table:table-cell>
          <table:table-cell table:style-name="ce82" office:value-type="float" office:value="24136" calcext:value-type="float">
            <text:p>2413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7.95" calcext:value-type="float">
            <text:p>37,9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ompont</text:p>
          </table:table-cell>
          <table:table-cell table:style-name="ce82" office:value-type="float" office:value="24488" calcext:value-type="float">
            <text:p>2448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8.46" calcext:value-type="float">
            <text:p>38,4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rnac</text:p>
          </table:table-cell>
          <table:table-cell table:style-name="ce82" office:value-type="float" office:value="24254" calcext:value-type="float">
            <text:p>2425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08" calcext:value-type="float">
            <text:p>39,0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égrondes</text:p>
          </table:table-cell>
          <table:table-cell table:style-name="ce82" office:value-type="float" office:value="24308" calcext:value-type="float">
            <text:p>2430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53" calcext:value-type="float">
            <text:p>39,5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oubejac</text:p>
          </table:table-cell>
          <table:table-cell table:style-name="ce82" office:value-type="float" office:value="24245" calcext:value-type="float">
            <text:p>2424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65" calcext:value-type="float">
            <text:p>39,6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Front-d'Alemps</text:p>
          </table:table-cell>
          <table:table-cell table:style-name="ce82" office:value-type="float" office:value="24408" calcext:value-type="float">
            <text:p>2440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91" calcext:value-type="float">
            <text:p>39,9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Cyprien</text:p>
          </table:table-cell>
          <table:table-cell table:style-name="ce82" office:value-type="float" office:value="24396" calcext:value-type="float">
            <text:p>2439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92" calcext:value-type="float">
            <text:p>39,9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uriac-du-Périgord</text:p>
          </table:table-cell>
          <table:table-cell table:style-name="ce82" office:value-type="float" office:value="24018" calcext:value-type="float">
            <text:p>2401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39.97" calcext:value-type="float">
            <text:p>39,9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nlhiac</text:p>
          </table:table-cell>
          <table:table-cell table:style-name="ce82" office:value-type="float" office:value="24009" calcext:value-type="float">
            <text:p>24009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1.66" calcext:value-type="float">
            <text:p>41,6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Hautefort</text:p>
          </table:table-cell>
          <table:table-cell table:style-name="ce82" office:value-type="float" office:value="24210" calcext:value-type="float">
            <text:p>24210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1.69" calcext:value-type="float">
            <text:p>41,6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ubas</text:p>
          </table:table-cell>
          <table:table-cell table:style-name="ce82" office:value-type="float" office:value="24014" calcext:value-type="float">
            <text:p>2401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2.03" calcext:value-type="float">
            <text:p>42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Eulalie-d'Ans</text:p>
          </table:table-cell>
          <table:table-cell table:style-name="ce82" office:value-type="float" office:value="24401" calcext:value-type="float">
            <text:p>2440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3.06" calcext:value-type="float">
            <text:p>43,0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Germain-des-Prés</text:p>
          </table:table-cell>
          <table:table-cell table:style-name="ce82" office:value-type="float" office:value="24417" calcext:value-type="float">
            <text:p>24417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3.61" calcext:value-type="float">
            <text:p>43,6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Bachellerie</text:p>
          </table:table-cell>
          <table:table-cell table:style-name="ce82" office:value-type="float" office:value="24020" calcext:value-type="float">
            <text:p>24020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4.03" calcext:value-type="float">
            <text:p>44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mpagnac-lès-Quercy</text:p>
          </table:table-cell>
          <table:table-cell table:style-name="ce82" office:value-type="float" office:value="24075" calcext:value-type="float">
            <text:p>2407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4.57" calcext:value-type="float">
            <text:p>44,5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Cybranet</text:p>
          </table:table-cell>
          <table:table-cell table:style-name="ce82" office:value-type="float" office:value="24395" calcext:value-type="float">
            <text:p>2439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5.2" calcext:value-type="float">
            <text:p>45,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out-Rossignol</text:p>
          </table:table-cell>
          <table:table-cell table:style-name="ce82" office:value-type="float" office:value="24199" calcext:value-type="float">
            <text:p>24199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6.94" calcext:value-type="float">
            <text:p>46,9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Léon-sur-l'Isle</text:p>
          </table:table-cell>
          <table:table-cell table:style-name="ce82" office:value-type="float" office:value="24442" calcext:value-type="float">
            <text:p>24442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7.01" calcext:value-type="float">
            <text:p>47,0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ergt</text:p>
          </table:table-cell>
          <table:table-cell table:style-name="ce82" office:value-type="float" office:value="24571" calcext:value-type="float">
            <text:p>24571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7.35" calcext:value-type="float">
            <text:p>47,3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orrèze</text:p>
          </table:table-cell>
          <table:table-cell table:style-name="ce82" office:value-type="float" office:value="24050" calcext:value-type="float">
            <text:p>24050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7.4" calcext:value-type="float">
            <text:p>47,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Chamassy</text:p>
          </table:table-cell>
          <table:table-cell table:style-name="ce82" office:value-type="float" office:value="24388" calcext:value-type="float">
            <text:p>24388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7.47" calcext:value-type="float">
            <text:p>47,4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azeyrolles</text:p>
          </table:table-cell>
          <table:table-cell table:style-name="ce82" office:value-type="float" office:value="24263" calcext:value-type="float">
            <text:p>24263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8.28" calcext:value-type="float">
            <text:p>48,2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rives</text:p>
          </table:table-cell>
          <table:table-cell table:style-name="ce82" office:value-type="float" office:value="24206" calcext:value-type="float">
            <text:p>2420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9.03" calcext:value-type="float">
            <text:p>49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rantôme</text:p>
          </table:table-cell>
          <table:table-cell table:style-name="ce82" office:value-type="float" office:value="24064" calcext:value-type="float">
            <text:p>24064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9.12" calcext:value-type="float">
            <text:p>49,1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Cassagne</text:p>
          </table:table-cell>
          <table:table-cell table:style-name="ce82" office:value-type="float" office:value="24085" calcext:value-type="float">
            <text:p>2408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9.49" calcext:value-type="float">
            <text:p>49,4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elvès</text:p>
          </table:table-cell>
          <table:table-cell table:style-name="ce82" office:value-type="float" office:value="24035" calcext:value-type="float">
            <text:p>24035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9.72" calcext:value-type="float">
            <text:p>49,7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ndré-d'Allas</text:p>
          </table:table-cell>
          <table:table-cell table:style-name="ce82" office:value-type="float" office:value="24366" calcext:value-type="float">
            <text:p>24366</text:p>
          </table:table-cell>
          <table:table-cell table:style-name="ce73" office:value-type="string" calcext:value-type="string">
            <text:p>verger</text:p>
          </table:table-cell>
          <table:table-cell table:style-name="ce97" office:value-type="float" office:value="49.85" calcext:value-type="float">
            <text:p>49,8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ayzac</text:p>
          </table:table-cell>
          <table:table-cell table:style-name="ce83" office:value-type="float" office:value="24320" calcext:value-type="float">
            <text:p>2432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0.17" calcext:value-type="float">
            <text:p>50,1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erveix-Cubas</text:p>
          </table:table-cell>
          <table:table-cell table:style-name="ce83" office:value-type="float" office:value="24120" calcext:value-type="float">
            <text:p>2412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0.54" calcext:value-type="float">
            <text:p>50,5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Veyrines-de-Domme</text:p>
          </table:table-cell>
          <table:table-cell table:style-name="ce83" office:value-type="float" office:value="24575" calcext:value-type="float">
            <text:p>2457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1.16" calcext:value-type="float">
            <text:p>51,1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vignac-Lédrier</text:p>
          </table:table-cell>
          <table:table-cell table:style-name="ce83" office:value-type="float" office:value="24526" calcext:value-type="float">
            <text:p>24526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1.53" calcext:value-type="float">
            <text:p>51,5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ialet</text:p>
          </table:table-cell>
          <table:table-cell table:style-name="ce83" office:value-type="float" office:value="24269" calcext:value-type="float">
            <text:p>24269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3.32" calcext:value-type="float">
            <text:p>53,3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Sulpice-d'Excideuil</text:p>
          </table:table-cell>
          <table:table-cell table:style-name="ce83" office:value-type="float" office:value="24505" calcext:value-type="float">
            <text:p>2450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3.7" calcext:value-type="float">
            <text:p>53,7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e Bugue</text:p>
          </table:table-cell>
          <table:table-cell table:style-name="ce83" office:value-type="float" office:value="24067" calcext:value-type="float">
            <text:p>2406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4.52" calcext:value-type="float">
            <text:p>54,5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run-Bordas</text:p>
          </table:table-cell>
          <table:table-cell table:style-name="ce83" office:value-type="float" office:value="24208" calcext:value-type="float">
            <text:p>24208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5.31" calcext:value-type="float">
            <text:p>55,3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rlat-la-Canéda</text:p>
          </table:table-cell>
          <table:table-cell table:style-name="ce83" office:value-type="float" office:value="24520" calcext:value-type="float">
            <text:p>2452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5.36" calcext:value-type="float">
            <text:p>55,3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ontignac</text:p>
          </table:table-cell>
          <table:table-cell table:style-name="ce83" office:value-type="float" office:value="24291" calcext:value-type="float">
            <text:p>24291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5.71" calcext:value-type="float">
            <text:p>55,7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Alvère</text:p>
          </table:table-cell>
          <table:table-cell table:style-name="ce83" office:value-type="float" office:value="24362" calcext:value-type="float">
            <text:p>24362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6.14" calcext:value-type="float">
            <text:p>56,1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e Buisson-de-Cadouin</text:p>
          </table:table-cell>
          <table:table-cell table:style-name="ce83" office:value-type="float" office:value="24068" calcext:value-type="float">
            <text:p>24068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58.81" calcext:value-type="float">
            <text:p>58,8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Vincent-de-Cosse</text:p>
          </table:table-cell>
          <table:table-cell table:style-name="ce83" office:value-type="float" office:value="24510" calcext:value-type="float">
            <text:p>2451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0.24" calcext:value-type="float">
            <text:p>60,2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Médard-d'Excideuil</text:p>
          </table:table-cell>
          <table:table-cell table:style-name="ce83" office:value-type="float" office:value="24463" calcext:value-type="float">
            <text:p>24463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1.25" calcext:value-type="float">
            <text:p>61,2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ourtoirac</text:p>
          </table:table-cell>
          <table:table-cell table:style-name="ce83" office:value-type="float" office:value="24555" calcext:value-type="float">
            <text:p>2455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2.08" calcext:value-type="float">
            <text:p>62,0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Geniès</text:p>
          </table:table-cell>
          <table:table-cell table:style-name="ce83" office:value-type="float" office:value="24412" calcext:value-type="float">
            <text:p>24412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2.34" calcext:value-type="float">
            <text:p>62,3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Félix-de-Villadeix</text:p>
          </table:table-cell>
          <table:table-cell table:style-name="ce83" office:value-type="float" office:value="24405" calcext:value-type="float">
            <text:p>2440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3.51" calcext:value-type="float">
            <text:p>63,5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riest-les-Fougères</text:p>
          </table:table-cell>
          <table:table-cell table:style-name="ce83" office:value-type="float" office:value="24489" calcext:value-type="float">
            <text:p>24489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5.76" calcext:value-type="float">
            <text:p>65,7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rémolat</text:p>
          </table:table-cell>
          <table:table-cell table:style-name="ce83" office:value-type="float" office:value="24558" calcext:value-type="float">
            <text:p>24558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66.35" calcext:value-type="float">
            <text:p>66,3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rgnac-sur-l'Isle</text:p>
          </table:table-cell>
          <table:table-cell table:style-name="ce83" office:value-type="float" office:value="24134" calcext:value-type="float">
            <text:p>24134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0.5" calcext:value-type="float">
            <text:p>70,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linde</text:p>
          </table:table-cell>
          <table:table-cell table:style-name="ce83" office:value-type="float" office:value="24223" calcext:value-type="float">
            <text:p>24223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1.18" calcext:value-type="float">
            <text:p>71,1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rrazac</text:p>
          </table:table-cell>
          <table:table-cell table:style-name="ce83" office:value-type="float" office:value="24522" calcext:value-type="float">
            <text:p>24522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2.9" calcext:value-type="float">
            <text:p>72,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Roque-Gageac</text:p>
          </table:table-cell>
          <table:table-cell table:style-name="ce83" office:value-type="float" office:value="24355" calcext:value-type="float">
            <text:p>2435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4.08" calcext:value-type="float">
            <text:p>74,0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ntoine-de-Breuilh</text:p>
          </table:table-cell>
          <table:table-cell table:style-name="ce83" office:value-type="float" office:value="24370" calcext:value-type="float">
            <text:p>2437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4.72" calcext:value-type="float">
            <text:p>74,7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ubjac</text:p>
          </table:table-cell>
          <table:table-cell table:style-name="ce83" office:value-type="float" office:value="24147" calcext:value-type="float">
            <text:p>2414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5.38" calcext:value-type="float">
            <text:p>75,3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Amand-de-Coly</text:p>
          </table:table-cell>
          <table:table-cell table:style-name="ce83" office:value-type="float" office:value="24364" calcext:value-type="float">
            <text:p>24364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6.81" calcext:value-type="float">
            <text:p>76,8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Pantaly-d'Excideuil</text:p>
          </table:table-cell>
          <table:table-cell table:style-name="ce83" office:value-type="float" office:value="24476" calcext:value-type="float">
            <text:p>24476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7.53" calcext:value-type="float">
            <text:p>77,5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e-Mondane</text:p>
          </table:table-cell>
          <table:table-cell table:style-name="ce83" office:value-type="float" office:value="24470" calcext:value-type="float">
            <text:p>2447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7.58" calcext:value-type="float">
            <text:p>77,5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roissans</text:p>
          </table:table-cell>
          <table:table-cell table:style-name="ce83" office:value-type="float" office:value="24341" calcext:value-type="float">
            <text:p>24341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78.48" calcext:value-type="float">
            <text:p>78,4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ulaures</text:p>
          </table:table-cell>
          <table:table-cell table:style-name="ce83" office:value-type="float" office:value="24137" calcext:value-type="float">
            <text:p>2413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3.11" calcext:value-type="float">
            <text:p>83,1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rand-Brassac</text:p>
          </table:table-cell>
          <table:table-cell table:style-name="ce83" office:value-type="float" office:value="24200" calcext:value-type="float">
            <text:p>2420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4.11" calcext:value-type="float">
            <text:p>84,1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birat</text:p>
          </table:table-cell>
          <table:table-cell table:style-name="ce83" office:value-type="float" office:value="24300" calcext:value-type="float">
            <text:p>2430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4.19" calcext:value-type="float">
            <text:p>84,1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Daglan</text:p>
          </table:table-cell>
          <table:table-cell table:style-name="ce83" office:value-type="float" office:value="24150" calcext:value-type="float">
            <text:p>24150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4.29" calcext:value-type="float">
            <text:p>84,2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Dussac</text:p>
          </table:table-cell>
          <table:table-cell table:style-name="ce83" office:value-type="float" office:value="24158" calcext:value-type="float">
            <text:p>24158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5" calcext:value-type="float">
            <text:p>8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Jayac</text:p>
          </table:table-cell>
          <table:table-cell table:style-name="ce83" office:value-type="float" office:value="24215" calcext:value-type="float">
            <text:p>24215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5.68" calcext:value-type="float">
            <text:p>85,6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stels</text:p>
          </table:table-cell>
          <table:table-cell table:style-name="ce83" office:value-type="float" office:value="24087" calcext:value-type="float">
            <text:p>2408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88.99" calcext:value-type="float">
            <text:p>88,99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nouaille</text:p>
          </table:table-cell>
          <table:table-cell table:style-name="ce83" office:value-type="float" office:value="24227" calcext:value-type="float">
            <text:p>2422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0.15" calcext:value-type="float">
            <text:p>90,1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lignac-Eyvigues</text:p>
          </table:table-cell>
          <table:table-cell table:style-name="ce83" office:value-type="float" office:value="24516" calcext:value-type="float">
            <text:p>24516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4.35" calcext:value-type="float">
            <text:p>94,3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Rabier</text:p>
          </table:table-cell>
          <table:table-cell table:style-name="ce83" office:value-type="float" office:value="24491" calcext:value-type="float">
            <text:p>24491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5.28" calcext:value-type="float">
            <text:p>95,2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Paulin</text:p>
          </table:table-cell>
          <table:table-cell table:style-name="ce83" office:value-type="float" office:value="24317" calcext:value-type="float">
            <text:p>24317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6.35" calcext:value-type="float">
            <text:p>96,3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Seurin-de-Prats</text:p>
          </table:table-cell>
          <table:table-cell table:style-name="ce83" office:value-type="float" office:value="24501" calcext:value-type="float">
            <text:p>24501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8.75" calcext:value-type="float">
            <text:p>98,7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zerat</text:p>
          </table:table-cell>
          <table:table-cell table:style-name="ce83" office:value-type="float" office:value="24019" calcext:value-type="float">
            <text:p>24019</text:p>
          </table:table-cell>
          <table:table-cell table:style-name="ce73" office:value-type="string" calcext:value-type="string">
            <text:p>verger</text:p>
          </table:table-cell>
          <table:table-cell table:style-name="ce98" office:value-type="float" office:value="99.73" calcext:value-type="float">
            <text:p>99,7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ux-et-Bigaroque</text:p>
          </table:table-cell>
          <table:table-cell table:style-name="ce95" office:value-type="float" office:value="24142" calcext:value-type="float">
            <text:p>2414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0.03" calcext:value-type="float">
            <text:p>100,0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Laurent-la-Vallée</text:p>
          </table:table-cell>
          <table:table-cell table:style-name="ce95" office:value-type="float" office:value="24438" calcext:value-type="float">
            <text:p>24438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0.66" calcext:value-type="float">
            <text:p>100,6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Granges-d'Ans</text:p>
          </table:table-cell>
          <table:table-cell table:style-name="ce95" office:value-type="float" office:value="24202" calcext:value-type="float">
            <text:p>2420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0.73" calcext:value-type="float">
            <text:p>100,7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orges</text:p>
          </table:table-cell>
          <table:table-cell table:style-name="ce95" office:value-type="float" office:value="24540" calcext:value-type="float">
            <text:p>24540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3.68" calcext:value-type="float">
            <text:p>103,6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Domme</text:p>
          </table:table-cell>
          <table:table-cell table:style-name="ce95" office:value-type="float" office:value="24152" calcext:value-type="float">
            <text:p>2415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8.28" calcext:value-type="float">
            <text:p>108,2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ngoisse</text:p>
          </table:table-cell>
          <table:table-cell table:style-name="ce95" office:value-type="float" office:value="24008" calcext:value-type="float">
            <text:p>24008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09.42" calcext:value-type="float">
            <text:p>109,4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rlande</text:p>
          </table:table-cell>
          <table:table-cell table:style-name="ce95" office:value-type="float" office:value="24519" calcext:value-type="float">
            <text:p>24519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10.6" calcext:value-type="float">
            <text:p>110,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La Force</text:p>
          </table:table-cell>
          <table:table-cell table:style-name="ce95" office:value-type="float" office:value="24222" calcext:value-type="float">
            <text:p>2422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11.62" calcext:value-type="float">
            <text:p>111,6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errasson-Lavilledieu</text:p>
          </table:table-cell>
          <table:table-cell table:style-name="ce95" office:value-type="float" office:value="24547" calcext:value-type="float">
            <text:p>24547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11.95" calcext:value-type="float">
            <text:p>111,95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Doissat</text:p>
          </table:table-cell>
          <table:table-cell table:style-name="ce95" office:value-type="float" office:value="24151" calcext:value-type="float">
            <text:p>24151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12.72" calcext:value-type="float">
            <text:p>112,7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assillac</text:p>
          </table:table-cell>
          <table:table-cell table:style-name="ce95" office:value-type="float" office:value="24026" calcext:value-type="float">
            <text:p>24026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13.52" calcext:value-type="float">
            <text:p>113,52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astelnaud-la-Chapelle</text:p>
          </table:table-cell>
          <table:table-cell table:style-name="ce95" office:value-type="float" office:value="24086" calcext:value-type="float">
            <text:p>24086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24.46" calcext:value-type="float">
            <text:p>124,4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adefols-d'Ans</text:p>
          </table:table-cell>
          <table:table-cell table:style-name="ce95" office:value-type="float" office:value="24021" calcext:value-type="float">
            <text:p>24021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24.98" calcext:value-type="float">
            <text:p>124,98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énac-et-Saint-Julien</text:p>
          </table:table-cell>
          <table:table-cell table:style-name="ce95" office:value-type="float" office:value="24091" calcext:value-type="float">
            <text:p>24091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41.01" calcext:value-type="float">
            <text:p>141,0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havagnac</text:p>
          </table:table-cell>
          <table:table-cell table:style-name="ce95" office:value-type="float" office:value="24117" calcext:value-type="float">
            <text:p>24117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43.21" calcext:value-type="float">
            <text:p>143,2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Cyr-les-Champagnes</text:p>
          </table:table-cell>
          <table:table-cell table:style-name="ce95" office:value-type="float" office:value="24397" calcext:value-type="float">
            <text:p>24397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45.33" calcext:value-type="float">
            <text:p>145,33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Saint-Crépin-et-Carlucet</text:p>
          </table:table-cell>
          <table:table-cell table:style-name="ce95" office:value-type="float" office:value="24392" calcext:value-type="float">
            <text:p>2439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72.86" calcext:value-type="float">
            <text:p>172,86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Beaumont-du-Périgord</text:p>
          </table:table-cell>
          <table:table-cell table:style-name="ce95" office:value-type="float" office:value="24028" calcext:value-type="float">
            <text:p>24028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188.91" calcext:value-type="float">
            <text:p>188,91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Nailhac</text:p>
          </table:table-cell>
          <table:table-cell table:style-name="ce95" office:value-type="float" office:value="24302" calcext:value-type="float">
            <text:p>24302</text:p>
          </table:table-cell>
          <table:table-cell table:style-name="ce73" office:value-type="string" calcext:value-type="string">
            <text:p>verger</text:p>
          </table:table-cell>
          <table:table-cell table:style-name="ce99" office:value-type="float" office:value="306.74" calcext:value-type="float">
            <text:p>306,74</text:p>
          </table:table-cell>
          <table:table-cell table:style-name="ce100" office:value-type="string" calcext:value-type="string">
            <text:p>verger sans prune</text:p>
          </table:table-cell>
          <table:table-cell table:style-name="ce102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munes vignes exo. TFNF" table:style-name="ta1">
        <table:table-column table:style-name="co12" table:default-cell-style-name="Default"/>
        <table:table-column table:style-name="co11" table:default-cell-style-name="ce79"/>
        <table:table-row table:style-name="ro2">
          <table:table-cell table:style-name="ce80" office:value-type="string" calcext:value-type="string">
            <text:p>commune</text:p>
          </table:table-cell>
          <table:table-cell table:style-name="ce112" office:value-type="string" calcext:value-type="string">
            <text:p>Taux exonération TFNB</text:p>
          </table:table-cell>
        </table:table-row>
        <table:table-row table:style-name="ro2">
          <table:table-cell table:style-name="ce104" office:value-type="string" calcext:value-type="string">
            <text:p>BERGERAC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5" office:value-type="string" calcext:value-type="string">
            <text:p>BIRO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6" office:value-type="string" calcext:value-type="string">
            <text:p>BRANTOME EN PERIGORD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CARSAC DE GURSO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CREYSSE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7" office:value-type="string" calcext:value-type="string">
            <text:p>CREYSSENSAC ET PISSOT <text:s text:c="10"/>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LE FLEIX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GAGEAC ET ROUILLAC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GARDONNE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GINESTET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LA FORCE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LAMONZIE ST MARTI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LEMBRAS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AURENS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INZAC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ONFAUCO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ONSAGUEL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ONTPEYROUX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MOULEYDIER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PRIGONRIEUX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T ANTOINE DE BREUILH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8" office:value-type="string" calcext:value-type="string">
            <text:p>SAINT LEON D’ISSIGEAC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7" office:value-type="string" calcext:value-type="string">
            <text:p>ST FRONT DE PRADOUX <text:s text:c="12"/>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7" office:value-type="string" calcext:value-type="string">
            <text:p>SAINT GERAUD DE CORPS <text:s text:c="13"/>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T LAURENT DES VIGNES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AINT MARTIN DE GURSO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AINT MEARD DE GURCO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AINT MICHEL DE MONTAIGNE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AINT PIERRE D'EYRAUD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T SAUVEUR 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8" office:value-type="string" calcext:value-type="string">
            <text:p>SAINT SEURIN DE PRATS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SAINT VIVIEN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VELINES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4" office:value-type="string" calcext:value-type="string">
            <text:p>VILLEFRANCHE DE LONCHAT</text:p>
          </table:table-cell>
          <table:table-cell table:style-name="ce113" office:value-type="percentage" office:value="0.6" calcext:value-type="percentage">
            <text:p>60%</text:p>
          </table:table-cell>
        </table:table-row>
        <table:table-row table:style-name="ro2">
          <table:table-cell table:style-name="ce109" office:value-type="string" calcext:value-type="string">
            <text:p>AUDRIX 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BOISS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BONNEVILL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BOUNIAGU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BOUZI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LE BUGU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CAMPAGNAC LES QUERCY <text:s text:c="11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CAMPSEGR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CENAC ET ST JULIEN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COLOMBIER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CONNE DE LA BARD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CUBJAC 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CUNEG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DAGLAN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DOMM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EYM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PLAISANC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FAURIL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FLAUGE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FLORIMONT GAUMIER <text:s text:c="14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FONROQU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FOUGUEYROL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FRAISS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GROLEJ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LALIND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LAMOTHE MONTRAVEL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LANQUAI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LES LECH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LIMEUIL <text:s text:c="24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MAY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ESCOU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ONBAZILL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ONESTIER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ONMADA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MONMARV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ONTAZEAU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MONTCAR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MONTPON MENESTEROL <text:s text:c="13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NABIRAT <text:s text:c="11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NASTRINGU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NAUSSANN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NOJALS ET CLOTT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POMPOR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PORT STE FOY &amp; PONCHAP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QUEYSS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RAZAC D'EYM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RAZAC DE SAUSSIGN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RIBAGN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ROUFFIGNAC DE SIGOU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DILL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AGN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AUBIN DE CADELECH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AUBIN DE LANQUAI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AUBIN DE NABIRA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CAPRAISE D'EYM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CERNIN DE LABARD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CHAMASSY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CYBRAN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CYPRIEN <text:s text:c="21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TE EULALIE D'EYM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GERMAIN ET MON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GERY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E INNOCENC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JULIEN D'EYME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LAURENT LA VALLEE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T MARTIAL DE NABIRAT <text:s text:c="10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NEXAN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INT PERDOUX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SAINT POMPONT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0" office:value-type="string" calcext:value-type="string">
            <text:p>SAINT REMY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AUSSIGN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ERRES ET MONTGUYARD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IGOULES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SINGLEYR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11" office:value-type="string" calcext:value-type="string">
            <text:p>THENAC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2">
          <table:table-cell table:style-name="ce109" office:value-type="string" calcext:value-type="string">
            <text:p>VEYRINES DE DOMME <text:s text:c="9"/></text:p>
          </table:table-cell>
          <table:table-cell table:style-name="ce114" office:value-type="percentage" office:value="0.3" calcext:value-type="percentage">
            <text:p>30%</text:p>
          </table:table-cell>
        </table:table-row>
        <table:table-row table:style-name="ro4" table:number-rows-repeated="1048464">
          <table:table-cell table:number-columns-repeated="2"/>
        </table:table-row>
        <table:table-row table:style-name="ro4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0" loext:min-decimal-places="0" number:min-integer-digits="1"/>
      <number:text>%</number:text>
    </number:percentage-style>
    <number:percentage-style style:name="N113">
      <number:number number:decimal-places="2" loext:min-decimal-places="2" number:min-integer-digits="1"/>
      <number:text>%</number:text>
    </number:percentage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month number:style="long" number:textual="true"/>
      <number:text> </number:text>
      <number:day/>
      <number:text>, </number:text>
      <number:year number:style="long"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/00/0000</text:date>, <text:time style:data-style-name="N2" text:time-value="15:14:06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2" style:display-name="PageStyle_Feui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_20_1" style:display-name="PageStyle_Feuille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_20_2" style:display-name="PageStyle_Feuille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5:14:52.182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3" meta:cell-count="1650" meta:object-count="0"/>
  </office:meta>
</office:document-meta>
</file>